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75in" fo:margin-left="0.4861in" fo:text-indent="-0.4861in">
        <style:tab-stops/>
      </style:paragraph-properties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style:snap-to-layout-grid="false" fo:text-align="center" fo:line-height="0.375in" fo:margin-left="0.4861in" fo:text-indent="-0.4861in">
        <style:tab-stops/>
      </style:paragraph-properties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style:snap-to-layout-grid="false" fo:line-height="0.4166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375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375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375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375in" fo:margin-left="0.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0.375in" fo:margin-left="0.4972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375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375in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375in" fo:margin-left="0.63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75in" fo:margin-left="0.63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0.375in" fo:margin-left="0.4972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75in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75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75in" fo:margin-left="1.1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75in" fo:margin-left="1.1666in" fo:text-indent="-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2" style:family="table-column">
      <style:table-column-properties style:column-width="0.625in"/>
    </style:style>
    <style:style style:name="TableColumn53" style:family="table-column">
      <style:table-column-properties style:column-width="1.075in"/>
    </style:style>
    <style:style style:name="TableColumn54" style:family="table-column">
      <style:table-column-properties style:column-width="3in"/>
    </style:style>
    <style:style style:name="TableColumn55" style:family="table-column">
      <style:table-column-properties style:column-width="1.5847in"/>
    </style:style>
    <style:style style:name="Table51" style:family="table">
      <style:table-properties style:width="6.2847in" fo:margin-left="0.4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75in"/>
      <style:text-properties style:font-name-asian="標楷體" fo:letter-spacing="-0.0027in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75in"/>
      <style:text-properties style:font-name-asian="標楷體" fo:letter-spacing="-0.0027in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75in"/>
      <style:text-properties style:font-name-asian="標楷體" fo:letter-spacing="-0.0027in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75in"/>
      <style:text-properties style:font-name-asian="標楷體" fo:letter-spacing="-0.0027in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375in"/>
      <style:text-properties style:font-name-asian="標楷體" fo:letter-spacing="-0.0027in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375in"/>
      <style:text-properties style:font-name-asian="標楷體" fo:letter-spacing="-0.0027in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375in"/>
      <style:text-properties style:font-name-asian="標楷體" fo:letter-spacing="-0.0027in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375in"/>
      <style:text-properties style:font-name-asian="標楷體" fo:letter-spacing="-0.0027in" fo:font-size="16pt" style:font-size-asian="16pt" style:font-size-complex="16pt"/>
    </style:style>
    <style:style style:name="P74" style:parent-style-name="內文" style:family="paragraph">
      <style:paragraph-properties fo:line-height="0.375in" fo:margin-left="1.1666in" fo:text-indent="-0.6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8" style:family="table-column">
      <style:table-column-properties style:column-width="0.625in"/>
    </style:style>
    <style:style style:name="TableColumn79" style:family="table-column">
      <style:table-column-properties style:column-width="1.075in"/>
    </style:style>
    <style:style style:name="TableColumn80" style:family="table-column">
      <style:table-column-properties style:column-width="1.5in"/>
    </style:style>
    <style:style style:name="TableColumn81" style:family="table-column">
      <style:table-column-properties style:column-width="1.5in"/>
    </style:style>
    <style:style style:name="TableColumn82" style:family="table-column">
      <style:table-column-properties style:column-width="1.5847in"/>
    </style:style>
    <style:style style:name="Table77" style:family="table">
      <style:table-properties style:width="6.2847in" fo:margin-left="0.4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75in"/>
      <style:text-properties style:font-name-asian="標楷體" fo:letter-spacing="-0.0027in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75in"/>
      <style:text-properties style:font-name-asian="標楷體" fo:letter-spacing="-0.0027in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75in"/>
      <style:text-properties style:font-name-asian="標楷體" fo:letter-spacing="-0.0027in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75in"/>
      <style:text-properties style:font-name-asian="標楷體" fo:letter-spacing="-0.0027in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375in"/>
      <style:text-properties style:font-name-asian="標楷體" fo:letter-spacing="-0.0027in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375in"/>
      <style:text-properties style:font-name-asian="標楷體" fo:letter-spacing="-0.0027in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375in"/>
      <style:text-properties style:font-name-asian="標楷體" fo:letter-spacing="-0.0027in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75in"/>
      <style:text-properties style:font-name-asian="標楷體" fo:letter-spacing="-0.0027in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75in"/>
      <style:text-properties style:font-name-asian="標楷體" fo:letter-spacing="-0.0027in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375in"/>
      <style:text-properties style:font-name-asian="標楷體" fo:letter-spacing="-0.0027in" fo:font-size="16pt" style:font-size-asian="16pt" style:font-size-complex="16pt"/>
    </style:style>
    <style:style style:name="P105" style:parent-style-name="內文" style:family="paragraph">
      <style:paragraph-properties style:snap-to-layout-grid="false" fo:line-height="0.3888in"/>
      <style:text-properties style:font-name-asian="標楷體" fo:letter-spacing="-0.0027in" fo:font-size="16pt" style:font-size-asian="16pt" style:font-size-complex="16pt"/>
    </style:style>
  </office:automatic-styles>
  <office:body>
    <office:text text:use-soft-page-breaks="true">
      <text:p text:style-name="P1">國立中興大學農業暨自然資源學院教師聘任暨升等</text:p>
      <text:p text:style-name="P4">送審展示資料清單</text:p>
      <text:p text:style-name="P5">姓名： <text:s text:c="12"/>系所：<text:s text:c="10"/>等級：</text:p>
      <text:p text:style-name="P6">□送審資料摘要表</text:p>
      <text:p text:style-name="P7">□應繳清單及所有資料</text:p>
      <text:p text:style-name="P8">□代表作乙本</text:p>
      <text:p text:style-name="P9"><text:span text:style-name="T10">□</text:span><text:span text:style-name="T11">已</text:span><text:span text:style-name="T12">檢</text:span><text:span text:style-name="T13">附</text:span><text:span text:style-name="T14">已發表文章</text:span><text:span text:style-name="T15">（期刊排序表、期刊卷期、期刊發表年月）</text:span></text:p>
      <text:p text:style-name="P16">□已於 <text:s/>年 <text:s/>月 <text:s/>日接受但尚未正式發行，但已取得證明附於該篇論文首頁；並依本校著作送審準則第四點辦理。</text:p>
      <text:p text:style-name="P17">□代表作非博士論文者，檢附博士論文</text:p>
      <text:p text:style-name="P18"><text:span text:style-name="T19">□</text:span><text:span text:style-name="T20">參考著作</text:span><text:span text:style-name="T21"><text:s text:c="13"/></text:span><text:span text:style-name="T22">篇</text:span></text:p>
      <text:p text:style-name="P23">□已依著作表逐一標列序號</text:p>
      <text:p text:style-name="P24"><text:span text:style-name="T25">□</text:span><text:span text:style-name="T26">均</text:span><text:span text:style-name="T27">檢附</text:span><text:span text:style-name="T28">已發表文章</text:span><text:span text:style-name="T29">（期刊排序表、期刊卷期、期刊發表年月）</text:span></text:p>
      <text:p text:style-name="P30">□已於 <text:s/>年 <text:s/>月 <text:s/>日接受但尚未正式發行，但已取得證明附於該篇論文首頁；並依本校著作送審準則第四點辦理。</text:p>
      <text:p text:style-name="P31"><text:span text:style-name="T32">□</text:span><text:span text:style-name="T33">教材教案</text:span><text:span text:style-name="T34">：</text:span><text:span text:style-name="T35">請</text:span><text:span text:style-name="T36">依歷次會議訂定之標準</text:span><text:span text:style-name="T37">詳列</text:span><text:span text:style-name="T38">如</text:span><text:span text:style-name="T39">下表，並逐一標列序號</text:span><text:span text:style-name="T40">(</text:span><text:span text:style-name="T41">初聘</text:span><text:span text:style-name="T42">案免送)</text:span></text:p>
      <text:p text:style-name="P43">專著：已出版之教科書。</text:p>
      <text:p text:style-name="P44">講義：本校教務處出版或其他印製成冊之教材。</text:p>
      <text:p text:style-name="P45"><text:span text:style-name="T46">教材：包括教師本人使用之手稿</text:span><text:span text:style-name="T47">(</text:span><text:span text:style-name="T48">含投影片</text:span><text:span text:style-name="T49">)</text:span><text:span text:style-name="T50">、幻燈片、錄影帶、多媒體、標本、玻片等輔助教材。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編號</text:p>
          </table:table-cell>
          <table:table-cell table:style-name="TableCell59">
            <text:p text:style-name="P60">項目</text:p>
          </table:table-cell>
          <table:table-cell table:style-name="TableCell61">
            <text:p text:style-name="P62">適用課程名稱及開設時間</text:p>
          </table:table-cell>
          <table:table-cell table:style-name="TableCell63">
            <text:p text:style-name="P64">出版處及時間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<text:span text:style-name="T75">教材教案</text:span><text:span text:style-name="T76">一覽表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項目</text:p>
          </table:table-cell>
          <table:table-cell table:style-name="TableCell86">
            <text:p text:style-name="P87">專著</text:p>
          </table:table-cell>
          <table:table-cell table:style-name="TableCell88">
            <text:p text:style-name="P89">講義</text:p>
          </table:table-cell>
          <table:table-cell table:style-name="TableCell90">
            <text:p text:style-name="P91">教材</text:p>
          </table:table-cell>
          <table:table-cell table:style-name="TableCell92">
            <text:p text:style-name="P93">備註</text:p>
          </table:table-cell>
        </table:table-row>
        <table:table-row table:style-name="TableRow94">
          <table:table-cell table:style-name="TableCell95">
            <text:p text:style-name="P96">合計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margin-left="0.5951in" fo:margin-right="0.0784in" fo:text-indent="-0.5909in">
        <style:tab-stops/>
      </style:paragraph-properties>
      <style:text-properties style:font-name-asian="華康中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研究發展考核委員會　函（稿）</dc:title>
    <dc:subject/>
    <meta:initial-creator>洪露虹</meta:initial-creator>
    <dc:creator>農資學院</dc:creator>
    <meta:creation-date>2019-09-03T02:27:00Z</meta:creation-date>
    <dc:date>2019-09-03T02:27:00Z</dc:date>
    <meta:print-date>2008-04-23T2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